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f822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ff822" officeooo:paragraph-rsid="000ff822" style:font-size-asian="12pt" style:font-name-complex="Times New Roman" style:font-size-complex="12pt"/>
    </style:style>
    <style:style style:name="P12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f822" style:font-size-asian="12pt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4ed7" style:font-weight-asian="bold" style:font-weight-complex="bold"/>
    </style:style>
    <style:style style:name="T5" style:family="text">
      <style:text-properties fo:font-weight="bold" officeooo:rsid="000ff822" style:font-weight-asian="bold" style:font-weight-complex="bold"/>
    </style:style>
    <style:style style:name="T6" style:family="text">
      <style:text-properties fo:font-weight="bold" officeooo:rsid="000ee015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d2dbb" style:font-name-complex="Arial"/>
    </style:style>
    <style:style style:name="T9" style:family="text">
      <style:text-properties officeooo:rsid="000e4ed7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f822" style:font-name-complex="Times New Roman"/>
    </style:style>
    <style:style style:name="T13" style:family="text">
      <style:text-properties officeooo:rsid="0010885c" style:font-name-complex="Times New Roman"/>
    </style:style>
    <style:style style:name="T14" style:family="text">
      <style:text-properties officeooo:rsid="0010ddd1" style:font-name-complex="Times New Roman"/>
    </style:style>
    <style:style style:name="T15" style:family="text">
      <style:text-properties fo:font-weight="normal" officeooo:rsid="000cddc7" style:font-weight-asian="normal" style:font-weight-complex="normal"/>
    </style:style>
    <style:style style:name="T16" style:family="text">
      <style:text-properties fo:font-weight="normal" officeooo:rsid="000e4ed7" style:font-weight-asian="normal" style:font-weight-complex="normal"/>
    </style:style>
    <style:style style:name="T17" style:family="text">
      <style:text-properties fo:font-weight="normal" officeooo:rsid="000ee015" style:font-weight-asian="normal" style:font-weight-complex="normal"/>
    </style:style>
    <style:style style:name="T18" style:family="text">
      <style:text-properties fo:font-weight="normal" officeooo:rsid="000ff822" style:font-weight-asian="normal" style:font-weight-complex="normal"/>
    </style:style>
    <style:style style:name="T19" style:family="text">
      <style:text-properties officeooo:rsid="0008e6d4" style:font-name-complex="Verdana"/>
    </style:style>
    <style:style style:name="T20" style:family="text">
      <style:text-properties officeooo:rsid="000ff8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14</text:span><text:span text:style-name="T7"> de <text:s/></text:span><text:span text:style-name="T9">junio </text:span><text:span text:style-name="T7">de 201</text:span><text:span text:style-name="T8">8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20">el Proyecto de</text:span> Comunicació<text:span text:style-name="T15">n </text:span><text:span text:style-name="T4">Nº 34</text:span><text:span text:style-name="T5">895</text:span><text:span text:style-name="T6"> CD</text:span>, cuyo texto a continuación se transcribe:</text:p>
      <text:p text:style-name="P5"/>
      <text:p text:style-name="P5"/>
      <text:p text:style-name="P12"><text:span text:style-name="T11">“</text:span><text:span text:style-name="T12">La Cámara de Diputados de la Provincia, vería con agrado que el Poder Ejecutivo a través del Ministerio de Economía arbitre los medi</text:span><text:span text:style-name="T13">o</text:span><text:span text:style-name="T12">s pertinentes a los efectos de la reglamentación de la Ley N° 13.751 (no cuenta aún con Decreto Reglamentario), y se establezca en la misma la posibilidad de optar a cada Municipio y Comuna, que adhieran y expresen su conformidad, en el memento de suscribir al uso del monto establecido por transferencia del Poder Ejecutivo Provincial, en </text:span><text:span text:style-name="T13">carácter</text:span><text:span text:style-name="T12"> de anticipo a cuenta, de las participaciones que les </text:span><text:span text:style-name="T13">corresponderán</text:span><text:span text:style-name="T12"> al m</text:span><text:span text:style-name="T14">o</text:span><text:span text:style-name="T12">mento en que el Estado Nacional haga efectivo cumplimiento de lo establecido en los Fallos emitidos por la Corte Suprema de Justicia de la </text:span><text:span text:style-name="T13">Nación</text:span><text:span text:style-name="T12"> CSJ 538/2009 y CSJ 539/2009, en la proporción legal establecida en la Ley N° 7457 y sus modificatorias, y donde </text:span><text:span text:style-name="T13">podrán</text:span><text:span text:style-name="T12"> hacer uso y opción de una de estas dos posibilidades:</text:span></text:p>
      <text:p text:style-name="P11">a) de hacer y/o ejecutar obras de pavimento en calles urbanas y obras complementarias;</text:p>
      <text:p text:style-name="P9"><text:span text:style-name="T12">b) de hacer y/o ejecutar obras complementarias </text:span><text:span text:style-name="T13">unicamente</text:span><text:span text:style-name="T12"> en el caso de peque</text:span><text:span text:style-name="T13">ñas </text:span><text:span text:style-name="T12">localidades cuya capacidad económica y monto asignado impidan obras de pavimento.</text:span><text:span text:style-name="T19">”</text:span></text:p>
      <text:p text:style-name="P13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30:33.884674234</dc:date>
    <meta:print-date>2018-06-18T09:54:26.766037440</meta:print-date>
    <meta:editing-cycles>45</meta:editing-cycles>
    <meta:editing-duration>PT1H22M9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259" meta:character-count="1591" meta:non-whitespace-character-count="1334"/>
  </office:meta>
</office:document-meta>
</file>